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inion Pro Cond" svg:font-family="Minion Pro Cond" style:font-family-generic="system"/>
    <style:font-face style:name="Minion Pro" svg:font-family="Minion Pro" style:font-family-generic="system"/>
    <style:font-face style:name="Minion" svg:font-family="Minio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.0194in" fo:padding-left="0.0194in" fo:padding-bottom="0.0194in" fo:padding-right="0.0194in"/>
    </style:style>
    <style:style style:name="P221" style:parent-style-name="Normal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.0194in" fo:padding-left="0.0194in" fo:padding-bottom="0.0194in" fo:padding-right="0.0194in"/>
    </style:style>
    <style:style style:name="P2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332" style:parent-style-name="Zadanifontodlomka" style:family="text">
      <style:text-properties style:font-name="Minion Pro" fo:font-style="italic" style:font-style-asian="italic" fo:font-size="9pt" style:font-size-asian="9pt" style:font-size-complex="9pt"/>
    </style:style>
    <style:style style:name="T333" style:parent-style-name="Zadanifontodlomka" style:family="text">
      <style:text-properties style:font-name="Minion Pro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text-properties style:font-name="Minion Pro"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8" style:parent-style-name="TableContents" style:family="paragraph">
      <style:text-properties style:font-name="Minion Pro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0" style:parent-style-name="TableContents" style:family="paragraph">
      <style:text-properties style:font-name="Minion Pro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2" style:parent-style-name="TableContents" style:family="paragraph">
      <style:text-properties style:font-name="Minion Pro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5" style:parent-style-name="TableContents" style:family="paragraph">
      <style:text-properties style:font-name="Minion Pro"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7" style:parent-style-name="TableContents" style:family="paragraph">
      <style:text-properties style:font-name="Minion Pro"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9" style:parent-style-name="TableContents" style:family="paragraph">
      <style:text-properties style:font-name="Minion Pro"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1" style:parent-style-name="TableContents" style:family="paragraph"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4" style:parent-style-name="TableContents" style:family="paragraph">
      <style:text-properties style:font-name="Minion Pro"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6" style:parent-style-name="TableContents" style:family="paragraph">
      <style:text-properties style:font-name="Minion Pro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8" style:parent-style-name="TableContents" style:family="paragraph">
      <style:text-properties style:font-name="Minion Pro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0" style:parent-style-name="TableContents" style:family="paragraph">
      <style:text-properties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3" style:parent-style-name="TableContents" style:family="paragraph">
      <style:text-properties style:font-name="Minion Pro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5" style:parent-style-name="TableContents" style:family="paragraph">
      <style:text-properties style:font-name="Minion Pro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7" style:parent-style-name="TableContents" style:family="paragraph">
      <style:text-properties style:font-name="Minion Pro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9" style:parent-style-name="TableContents" style:family="paragraph">
      <style:text-properties style:font-name="Minion Pro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9" style:parent-style-name="TableContents" style:family="paragraph">
      <style:text-properties style:font-name="Minion Pro" fo:font-size="9pt" style:font-size-asian="9pt" style:font-size-complex="9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1" style:parent-style-name="TableContents" style:family="paragraph">
      <style:text-properties style:font-name="Minion Pro"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3" style:parent-style-name="TableContents" style:family="paragraph">
      <style:text-properties style:font-name="Minion Pro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5" style:parent-style-name="TableContents" style:family="paragraph">
      <style:text-properties style:font-name="Minion Pro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8" style:parent-style-name="TableContents" style:family="paragraph">
      <style:text-properties style:font-name="Minion Pro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0" style:parent-style-name="TableContents" style:family="paragraph">
      <style:text-properties style:font-name="Minion Pro" fo:font-size="9pt" style:font-size-asian="9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2" style:parent-style-name="TableContents" style:family="paragraph">
      <style:text-properties style:font-name="Minion Pro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4" style:parent-style-name="TableContents" style:family="paragraph">
      <style:text-properties style:font-name="Minion Pro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9" style:parent-style-name="TableContents" style:family="paragraph">
      <style:text-properties style:font-name="Minion Pro"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1" style:parent-style-name="TableContents" style:family="paragraph">
      <style:text-properties style:font-name="Minion Pro" fo:font-size="9pt" style:font-size-asian="9pt" style:font-size-complex="9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3" style:parent-style-name="TableContents" style:family="paragraph">
      <style:text-properties style:font-name="Minion Pro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3" style:parent-style-name="TableContents" style:family="paragraph">
      <style:text-properties style:font-name="Minion Pro" fo:font-size="9pt" style:font-size-asian="9pt" style:font-size-complex="9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5" style:parent-style-name="TableContents" style:family="paragraph">
      <style:text-properties style:font-name="Minion Pro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7" style:parent-style-name="TableContents" style:family="paragraph">
      <style:text-properties style:font-name="Minion Pro" fo:font-size="9pt" style:font-size-asian="9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9" style:parent-style-name="TableContents" style:family="paragraph">
      <style:text-properties style:font-name="Minion Pro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2" style:parent-style-name="TableContents" style:family="paragraph">
      <style:text-properties style:font-name="Minion Pro"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4" style:parent-style-name="TableContents" style:family="paragraph">
      <style:text-properties style:font-name="Minion Pro" fo:font-size="9pt" style:font-size-asian="9pt" style:font-size-complex="9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6" style:parent-style-name="TableContents" style:family="paragraph">
      <style:text-properties style:font-name="Minion Pro"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8" style:parent-style-name="TableContents" style:family="paragraph">
      <style:text-properties style:font-name="Minion Pro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1" style:parent-style-name="TableContents" style:family="paragraph">
      <style:text-properties style:font-name="Minion Pro" fo:font-size="9pt" style:font-size-asian="9pt" style:font-size-complex="9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3" style:parent-style-name="TableContents" style:family="paragraph">
      <style:text-properties style:font-name="Minion Pro"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5" style:parent-style-name="TableContents" style:family="paragraph">
      <style:text-properties style:font-name="Minion Pro" fo:font-size="9pt" style:font-size-asian="9pt" style:font-size-complex="9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7" style:parent-style-name="TableContents" style:family="paragraph">
      <style:text-properties style:font-name="Minion Pro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0" style:parent-style-name="TableContents" style:family="paragraph">
      <style:text-properties style:font-name="Minion Pro"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2" style:parent-style-name="TableContents" style:family="paragraph">
      <style:text-properties style:font-name="Minion Pro" fo:font-size="9pt" style:font-size-asian="9pt" style:font-size-complex="9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4" style:parent-style-name="TableContents" style:family="paragraph">
      <style:text-properties style:font-name="Minion Pro"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6" style:parent-style-name="TableContents" style:family="paragraph">
      <style:text-properties style:font-name="Minion Pro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9" style:parent-style-name="TableContents" style:family="paragraph">
      <style:text-properties style:font-name="Minion Pro"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1" style:parent-style-name="TableContents" style:family="paragraph">
      <style:text-properties style:font-name="Minion Pro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3" style:parent-style-name="TableContents" style:family="paragraph">
      <style:text-properties style:font-name="Minion Pro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5" style:parent-style-name="TableContents" style:family="paragraph">
      <style:text-properties style:font-name="Minion Pro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text-properties style:font-name="Minion Pro" fo:font-size="9pt" style:font-size-asian="9pt" style:font-size-complex="9pt"/>
    </style:style>
    <style:style style:name="TableCell4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text-properties style:font-name="Minion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Minion Pro" fo:font-size="9pt" style:font-size-asian="9pt" style:font-size-complex="9pt"/>
    </style:style>
    <style:style style:name="TableCell4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Minion Pro" fo:font-size="9pt" style:font-size-asian="9pt" style:font-size-complex="9pt"/>
    </style:style>
    <style:style style:name="TableCell4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1" style:parent-style-name="Textbody" style:family="paragraph">
      <style:text-properties fo:font-size="9pt" style:font-size-asian="9pt" style:font-size-complex="9pt"/>
    </style:style>
    <style:style style:name="P47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7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1-2022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Biskupijska klasična gimnazija Ruđera<text:s/>Boškovića <text:s/>s pravom javnosti Dubr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Poljana Ruđera Boškovića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0000 Dubr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boskovic.tajnistvo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<text:s/>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29"/>7 <text:s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6 <text:s text:c="6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<text:s/>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Is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 inozemstvu</text:p>
          </table:table-cell>
          <table:covered-table-cell/>
          <table:table-cell table:style-name="TableCell143" table:number-columns-spanned="9">
            <text:p text:style-name="P144">Italija<text:s/>- jednodnevni izlet u Veneci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8.</text:p>
          </table:table-cell>
          <table:table-cell table:style-name="TableCell153" table:number-columns-spanned="2">
            <text:p text:style-name="P154">10.</text:p>
          </table:table-cell>
          <table:covered-table-cell/>
          <table:table-cell table:style-name="TableCell155" table:number-columns-spanned="2">
            <text:p text:style-name="P156">14.</text:p>
          </table:table-cell>
          <table:covered-table-cell/>
          <table:table-cell table:style-name="TableCell157" table:number-columns-spanned="3">
            <text:p text:style-name="P158">10.</text:p>
          </table:table-cell>
          <table:covered-table-cell/>
          <table:covered-table-cell/>
          <table:table-cell table:style-name="TableCell159">
            <text:p text:style-name="P160">2022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3"/>20</text:p>
          </table:table-cell>
          <table:covered-table-cell/>
          <table:table-cell table:style-name="TableCell188" table:number-columns-spanned="7">
            <text:p text:style-name="P189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Dubr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<text:s/>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Rijeka, Poreč, Rovinj,<text:s/>Aleja glagoljaša,<text:s/>Roč, Hum, Visovac, Venec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<text:s/>od grada</text:p>
          </table:table-cell>
          <table:covered-table-cell/>
          <table:table-cell table:style-name="TableCell331" table:number-columns-spanned="9">
            <text:p text:style-name="TableContents"><text:span text:style-name="T332"><text:s/></text:span><text:span text:style-name="T333"><text:s text:c="2"/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c)</text:p>
          </table:table-cell>
          <table:table-cell table:style-name="TableCell339" table:number-columns-spanned="2">
            <text:p text:style-name="P340">Pansion</text:p>
          </table:table-cell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d)</text:p>
          </table:table-cell>
          <table:table-cell table:style-name="TableCell348" table:number-columns-spanned="2">
            <text:p text:style-name="P349">Prehrana na bazi polupansiona</text:p>
          </table:table-cell>
          <table:covered-table-cell/>
          <table:table-cell table:style-name="TableCell350" table:number-columns-spanned="9">
            <text:p text:style-name="P351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e)</text:p>
          </table:table-cell>
          <table:table-cell table:style-name="TableCell357" table:number-columns-spanned="2">
            <text:p text:style-name="P358">Prehrana na bazi punoga pansiona</text:p>
          </table:table-cell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f)</text:p>
          </table:table-cell>
          <table:table-cell table:style-name="TableCell366" table:number-columns-spanned="2">
            <text:p text:style-name="P367">Drugi zahtjevi vezano uz smještaj i/ili prehranu (npr. za učenike s teškoćama, zdravstvenim problemima ili posebnom prehranom i sl.)</text:p>
          </table:table-cell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 table:number-columns-spanned="3">
            <text:p text:style-name="P374">U cijenu<text:s/>ponude uračunati:</text:p>
          </table:table-cell>
          <table:covered-table-cell/>
          <table:covered-table-cell/>
          <table:table-cell table:style-name="TableCell375" table:number-columns-spanned="9">
            <text:p text:style-name="P376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a)</text:p>
          </table:table-cell>
          <table:table-cell table:style-name="TableCell382" table:number-columns-spanned="2">
            <text:p text:style-name="P383">Ulaznice za</text:p>
          </table:table-cell>
          <table:covered-table-cell/>
          <table:table-cell table:style-name="TableCell384" table:number-columns-spanned="9">
            <text:p text:style-name="P385">Astronomski centar Rijeka, Visov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b)</text:p>
          </table:table-cell>
          <table:table-cell table:style-name="TableCell391" table:number-columns-spanned="2">
            <text:p text:style-name="P392">Sudjelovanje u radionicama</text:p>
          </table:table-cell>
          <table:covered-table-cell/>
          <table:table-cell table:style-name="TableCell393" table:number-columns-spanned="9">
            <text:p text:style-name="P394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c)</text:p>
          </table:table-cell>
          <table:table-cell table:style-name="TableCell400" table:number-columns-spanned="2">
            <text:p text:style-name="P401">Turističkog vodiča za razgled grada</text:p>
          </table:table-cell>
          <table:covered-table-cell/>
          <table:table-cell table:style-name="TableCell402" table:number-columns-spanned="9">
            <text:p text:style-name="P403">Poreč, Rovinj, Aleja glagoljaša, Roč, Hum, Vene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1.</text:p>
          </table:table-cell>
          <table:table-cell table:style-name="TableCell407" table:number-columns-spanned="5">
            <text:p text:style-name="P408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a)</text:p>
          </table:table-cell>
          <table:table-cell table:style-name="TableCell416" table:number-columns-spanned="4">
            <text:p text:style-name="P417">posljedica nesretnoga slučaja i bolesti na putovanju u inozemstvu</text:p>
          </table:table-cell>
          <table:covered-table-cell/>
          <table:covered-table-cell/>
          <table:covered-table-cell/>
          <table:table-cell table:style-name="TableCell418" table:number-columns-spanned="7">
            <text:p text:style-name="P419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b)</text:p>
          </table:table-cell>
          <table:table-cell table:style-name="TableCell425" table:number-columns-spanned="4">
            <text:p text:style-name="P426">zdravstvenog osiguranja za vrijeme puta i boravka u inozemstvu</text:p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c)</text:p>
          </table:table-cell>
          <table:table-cell table:style-name="TableCell434" table:number-columns-spanned="4">
            <text:p text:style-name="P435">otkaza putovanja</text:p>
          </table:table-cell>
          <table:covered-table-cell/>
          <table:covered-table-cell/>
          <table:covered-table-cell/>
          <table:table-cell table:style-name="TableCell436" table:number-columns-spanned="7">
            <text:p text:style-name="P437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d)</text:p>
          </table:table-cell>
          <table:table-cell table:style-name="TableCell443" table:number-columns-spanned="4">
            <text:p text:style-name="P444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45" table:number-columns-spanned="7">
            <text:p text:style-name="P44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e)</text:p>
          </table:table-cell>
          <table:table-cell table:style-name="TableCell452" table:number-columns-spanned="4">
            <text:p text:style-name="P453">oštećenja i gubitka prtljage</text:p>
          </table:table-cell>
          <table:covered-table-cell/>
          <table:covered-table-cell/>
          <table:covered-table-cell/>
          <table:table-cell table:style-name="TableCell454" table:number-columns-spanned="7">
            <text:p text:style-name="P45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3">
            <text:p text:style-name="P458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Rok dostave ponuda je</text:p>
          </table:table-cell>
          <table:covered-table-cell/>
          <table:covered-table-cell/>
          <table:table-cell table:style-name="TableCell462" table:number-columns-spanned="10">
            <text:p text:style-name="P463"><text:s text:c="3"/>20. lipnja 2022. do 12<text:s text:c="2"/>s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<text:s text:c="2"/>27. lipnja 2022.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u<text:s/><text:s/>9<text:s/><text:s/>sati</text:p>
          </table:table-cell>
          <table:covered-table-cell/>
        </table:table-row>
      </table:table>
      <text:p text:style-name="P471"/>
      <text:p text:style-name="P472">1. Prije potpisivanja ugovora za ponudu odabrani davatelj usluga dužan je dostaviti ili dati školi na uvid:</text:p>
      <text:p text:style-name="P473">a) dokaz o registraciji (preslika izvatka iz sudskog ili obrtnog registra) iz kojeg je razvidno da je davatelj usluga registriran za<text:s/>obavljanje djelatnosti turističke agencije,</text:p>
      <text:p text:style-name="P474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5"/>
      <text:p text:style-name="P476">2. Mjesec dana prije realizacije ugovora odabrani davatelj usluga dužan je dostaviti ili dati školi na uvid:</text:p>
      <text:p text:style-name="P477">a) dokaz o osiguranju jamčevine za slučaj nesolventnosti (za višednevnu ekskurziju ili višednevnu terensku nastavu),</text:p>
      <text:p text:style-name="P478">b) dokaz o osiguranju od odgovornosti za štetu koju turistička agencija prouzroči neispunjenjem, djelomičnim ispunjenjem ili neurednim ispunjenjem obveza iz paket-aranžmana (preslika polica).</text:p>
      <text:p text:style-name="P479"/>
      <text:p text:style-name="P480">3. U slučaju da se poziv objavljuje sukladno čl. 13. st. 12. Pravilnika, dokaz iz točke 2. dostavlja se sedam (7) dana prije realizacije ugovora.</text:p>
      <text:p text:style-name="P481"/>
      <text:p text:style-name="P482">Napomena:</text:p>
      <text:p text:style-name="P483"/>
      <text:p text:style-name="P484">1) Pristigle ponude trebaju sadržavati i u cijenu uključivati:</text:p>
      <text:p text:style-name="P485">a) prijevoz sudionika isključivo prijevoznim sredstvima koji udovoljavaju propisima,</text:p>
      <text:p text:style-name="P486">b)<text:s/>osiguranje odgovornosti i jamčevine.</text:p>
      <text:p text:style-name="P487"/>
      <text:p text:style-name="P488">2) Ponude trebaju biti:</text:p>
      <text:p text:style-name="P489">a) u skladu s posebnim propisima kojima se uređuje pružanje usluga u turizmu i obavljanje ugostiteljske djelatnosti ili sukladno posebnim propisima,</text:p>
      <text:p text:style-name="P490">b) razrađene prema traženim točkama i s<text:s/>iskazanom ukupnom cijenom za pojedinog učenika.</text:p>
      <text:p text:style-name="P491"/>
      <text:p text:style-name="P492">3) U obzir će se uzimati ponude zaprimljene poštom na školsku ustanovu do navedenoga roka (dana i sata), odnosno e-poštom ako se postupak provodi sukladno čl. 13. st. 13. ovoga Pravilnika.</text:p>
      <text:p text:style-name="P493"/>
      <text:p text:style-name="P494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<text:s/>i dr.).</text:p>
      <text:p text:style-name="P495"/>
      <text:p text:style-name="P496">5) Potencijalni davatelj usluga ne može dopisivati i nuditi dodatne pogodnosti.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inion Pro Cond" svg:font-family="Minion Pro Cond" style:font-family-generic="system"/>
    <style:font-face style:name="Minion Pro" svg:font-family="Minion Pro" style:font-family-generic="system"/>
    <style:font-face style:name="Minion" svg:font-family="Minio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natelj</meta:initial-creator>
    <dc:creator>Korisnik</dc:creator>
    <meta:creation-date>2022-06-08T10:21:00Z</meta:creation-date>
    <dc:date>2022-06-10T10:13:00Z</dc:date>
    <meta:print-date>2022-06-10T09:08:00Z</meta:print-date>
    <meta:template xlink:href="Normal" xlink:type="simple"/>
    <meta:editing-cycles>5</meta:editing-cycles>
    <meta:editing-duration>PT11700S</meta:editing-duration>
    <meta:document-statistic meta:page-count="2" meta:paragraph-count="10" meta:word-count="781" meta:character-count="5223" meta:row-count="37" meta:non-whitespace-character-count="4452"/>
  </office:meta>
</office:document-meta>
</file>